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11.08</text:span><text:span text:style-name="T17">.2025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14272802554858723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Израда котурача погонске станице ”</text:span></text:span><text:span text:style-name="Default_20_Paragraph_20_Font"><text:span text:style-name="T16">SCHARF 3000”</text:span></text:span><text:span text:style-name="Default_20_Paragraph_20_Font"><text:span text:style-name="T22">тип 1 и тип 2 (по техничким цртежима)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2</text:span><text:span text:style-name="T17">.08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6969792492879630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8-11T13:19:03.04</dc:date>
    <meta:print-date>2025-08-11T13:17:38.92</meta:print-date>
    <meta:editing-cycles>111</meta:editing-cycles>
    <meta:editing-duration>PT10H38M51S</meta:editing-duration>
    <meta:document-statistic meta:table-count="1" meta:image-count="2" meta:object-count="0" meta:page-count="2" meta:paragraph-count="42" meta:word-count="340" meta:character-count="2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